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7.9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667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334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111cm" fo:break-before="page" style:use-optimal-row-height="tru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ro32" style:family="table-row">
      <style:table-row-properties style:row-height="3.731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31pt solid #808080" style:direction="ltr" fo:padding="0.071cm" fo:border-right="none" style:rotation-angle="0" style:rotation-align="none" style:shrink-to-fit="false" fo:border-top="0.31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99ccff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1:'Obblighi per le attestazioni_1'.M104857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PROVINCIA DI NOVAR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style-name="ce23"/>
          <table:table-cell table:number-columns-repeated="1011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3" office:value-type="string">
            <text:p>Note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style-name="ce5" office:value-type="string">
            <text:p>non ricorre la fattispecie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style-name="ce5" office:value-type="string">
            <text:p>non ricorre la fattispecie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style-name="ce5" office:value-type="string">
            <text:p>non ricorre la fattispecie</text:p>
          </table:table-cell>
          <table:table-cell table:number-columns-repeated="1011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4" office:value-type="string">
            <text:p>il dato è pubblicato nella sezione</text:p>
            <text:p>"Società partecipate"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style-name="ce24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4" office:value-type="string">
            <text:p>il dato è pubblicato nella sezione</text:p>
            <text:p>"Società partecipate"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4" office:value-type="string">
            <text:p>il dato è pubblicato nella sezione</text:p>
            <text:p>"Società partecipate"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4" office:value-type="string">
            <text:p>il dato è pubblicato nella sezione</text:p>
            <text:p>"Società partecipate"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4" office:value-type="string">
            <text:p>il dato è pubblicato nella sezione</text:p>
            <text:p>"Società partecipate"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4" office:value-type="string">
            <text:p>il dato è pubblicato nella sezione</text:p>
            <text:p>"Società partecipate"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style-name="ce24" office:value-type="string">
            <text:p>il dato, pubblicato nella sezione</text:p>
            <text:p>"Società partecipate", fa riferimento ai risultati di bilancio dell'ultimo esercizio finanziario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style-name="ce5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style-name="ce5"/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style-name="ce5"/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4" office:value-type="string">
            <text:p>il dato è pubblicato nella sezione </text:p>
            <text:p>"Trasparenza Valutazione Merito"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4" office:value-type="string">
            <text:p>il dato è pubblicato nella sezione </text:p>
            <text:p>"Trasparenza Valutazione Merito"</text:p>
          </table:table-cell>
          <table:table-cell table:number-columns-repeated="1011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style-name="ce5"/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5" office:value-type="string">
            <text:p>il dato è pubblicato nella sezione "Temi" 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5" office:value-type="string">
            <text:p>il dato è pubblicato nella sezione "Temi" </text:p>
          </table:table-cell>
          <table:table-cell table:number-columns-repeated="1011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4" office:value-type="string">
            <text:p>il dato è pubblicato nella sezione </text:p>
            <text:p>"Trasparenza Valutazione Merito"</text:p>
          </table:table-cell>
          <table:table-cell table:number-columns-repeated="1011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4" office:value-type="string">
            <text:p>il dato è pubblicato nella sezione </text:p>
            <text:p>"Trasparenza Valutazione Merito"</text:p>
          </table:table-cell>
          <table:table-cell table:number-columns-repeated="1011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number-columns-repeated="4" table:style-name="ce22" table:content-validation-name="val1" office:value-type="string">
            <text:p>Sì</text:p>
          </table:table-cell>
          <table:table-cell table:style-name="ce24" office:value-type="string">
            <text:p>il dato è pubblicato nella sezione </text:p>
            <text:p>"Trasparenza Valutazione Merito"</text:p>
          </table:table-cell>
          <table:table-cell table:number-columns-repeated="1011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style-name="ce5"/>
          <table:table-cell table:number-columns-repeated="101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1:.$M$104857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3" table:number-columns-repeated="247" table:default-cell-style-name="ce21"/>
        <table:table-column table:style-name="co13" table:number-columns-repeated="767" table:default-cell-style-name="Default"/>
        <table:table-row table:style-name="ro10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1" office:value-type="string" table:number-columns-spanned="3" table:number-rows-spanned="1">
            <text:p>AGGIORNAMENTO</text:p>
          </table:table-cell>
          <table:covered-table-cell table:number-columns-repeated="2" table:style-name="ce30"/>
          <table:table-cell table:style-name="ce42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5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6" office:value-type="string">
            <text:p>Amministrazioni dello Stato + Enti locali + Regioni e Province autonome + enti del servizio sanitario nazionale</text:p>
          </table:table-cell>
          <table:table-cell table:style-name="ce34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table-cell table:style-name="ce9"/>
          <table:covered-table-cell table:style-name="ce3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27"/>
          <table:covered-table-cell table:number-columns-repeated="2" table:style-name="ce3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7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4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c), d.lgs. n. 33/2013</text:p>
          </table:table-cell>
          <table:covered-table-cell table:style-name="ce38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9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f), d.lgs. n. 33/2013</text:p>
          </table:table-cell>
          <table:covered-table-cell table:style-name="ce38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m), d.lgs. n. 33/2013</text:p>
          </table:table-cell>
          <table:covered-table-cell table:style-name="ce38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covered-table-cell table:style-name="ce27"/>
          <table:covered-table-cell table:style-name="ce33"/>
          <table:covered-table-cell table:style-name="ce31"/>
          <table:table-cell table:style-name="ce9"/>
          <table:covered-table-cell table:style-name="ce38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0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covered-table-cell table:style-name="ce29"/>
          <table:covered-table-cell table:style-name="ce35"/>
          <table:covered-table-cell table:style-name="ce37"/>
          <table:table-cell table:style-name="ce10" office:value-type="string">
            <text:p>Art. 5, c. 4, d.lgs. n. 33/2013</text:p>
          </table:table-cell>
          <table:covered-table-cell table:style-name="ce39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3" table:number-columns-repeated="246" table:default-cell-style-name="ce21"/>
        <table:table-column table:style-name="co13" table:number-columns-repeated="767" table:default-cell-style-name="Default"/>
        <table:table-row table:style-name="ro25">
          <table:table-cell table:style-name="ce26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0"/>
          <table:covered-table-cell table:style-name="ce40"/>
          <table:table-cell table:style-name="ce43" office:value-type="string" table:number-columns-spanned="3" table:number-rows-spanned="1">
            <text:p>APERTURA FORMATO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3" office:value-type="string">
            <text:p>Denominazione sotto-sezione livello 1 (Macrofamiglie)</text:p>
          </table:table-cell>
          <table:table-cell table:style-name="ce43" office:value-type="string">
            <text:p>Denominazione sotto-sezione 2 livello (Tipologie di dati)</text:p>
          </table:table-cell>
          <table:table-cell table:style-name="ce43" office:value-type="string">
            <text:p>Ambito soggettivo (vedi foglio 2)</text:p>
          </table:table-cell>
          <table:table-cell table:style-name="ce43" office:value-type="string">
            <text:p>Riferimento normativo</text:p>
          </table:table-cell>
          <table:table-cell table:style-name="ce43" office:value-type="string">
            <text:p>Denominazione del singolo obbligo</text:p>
          </table:table-cell>
          <table:table-cell table:style-name="ce43" office:value-type="string">
            <text:p>Contenuti dell'obbligo</text:p>
          </table:table-cell>
          <table:table-cell table:style-name="ce43" office:value-type="string">
            <text:p>Tempo di pubblicazione/</text:p>
            <text:p>aggiornamento</text:p>
          </table:table-cell>
          <table:table-cell table:style-name="ce43" office:value-type="string">
            <text:p>Il dato pubblicato è aperto con riferimento a tutti gli uffici? (si/no)</text:p>
          </table:table-cell>
          <table:table-cell table:style-name="ce43" office:value-type="string">
            <text:p>Laddove siano presenti, il dato pubblicato è aperto con riferimento a tutti gli uffici periferici?</text:p>
          </table:table-cell>
          <table:table-cell table:style-name="ce43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3"/>
          <table:table-cell table:style-name="ce25" table:number-columns-repeated="1013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24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24"/>
          <table:table-cell table:number-columns-repeated="1013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4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4" table:default-cell-style-name="ce45"/>
        <table:table-column table:style-name="co34" table:number-columns-repeated="1023" table:default-cell-style-name="Default"/>
        <table:table-row table:style-name="ro42">
          <table:table-cell office:value-type="string">
            <text:p>valori ammissibili</text:p>
          </table:table-cell>
          <table:table-cell table:number-columns-repeated="1023"/>
        </table:table-row>
        <table:table-row table:style-name="ro42">
          <table:table-cell office:value-type="string">
            <text:p>Sì</text:p>
          </table:table-cell>
          <table:table-cell table:number-columns-repeated="1023"/>
        </table:table-row>
        <table:table-row table:style-name="ro42">
          <table:table-cell office:value-type="string">
            <text:p>No</text:p>
          </table:table-cell>
          <table:table-cell table:number-columns-repeated="1023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date-style style:name="N5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118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5118" number:language="it" number:country="IT">
      <number:text-content/>
      <style:map style:condition="value()&gt;=0" style:apply-style-name="N5118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Provincia di Novara</dc:creator>
    <dc:date>2013-09-30T16:56:35</dc:date>
    <meta:print-date>2013-09-30T16:55:44</meta:print-date>
    <meta:document-statistic meta:table-count="4" meta:cell-count="477" meta:object-count="0"/>
    <meta:generator>LibreOffice/3.5$Windows_x86 LibreOffice_project/dc9775d-05ecbee-0851ad3-1586698-727bf66</meta:generator>
  </office:meta>
</office:document-meta>
</file>