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.635cm" fo:margin-right="0cm" fo:line-height="150%" fo:text-indent="0cm" style:auto-text-indent="false"/>
      <style:text-properties fo:font-size="10pt" style:font-size-asian="10pt" style:font-name-complex="Arial"/>
    </style:style>
    <style:style style:name="P2" style:family="paragraph" style:parent-style-name="Corpo_20_del_20_testo_20_2" style:list-style-name="WW8Num2">
      <style:paragraph-properties fo:margin-left="1.27cm" fo:margin-right="0cm" fo:line-height="150%" fo:text-indent="0cm" style:auto-text-indent="false"/>
      <style:text-properties fo:font-size="10pt" fo:font-weight="normal" style:font-size-asian="10pt" style:font-weight-asian="normal" style:font-name-complex="Arial" style:font-weight-complex="normal"/>
    </style:style>
    <style:style style:name="P3" style:family="paragraph" style:parent-style-name="Corpo_20_del_20_testo_20_2" style:list-style-name="L1">
      <style:paragraph-properties fo:margin-left="1.27cm" fo:margin-right="0cm" fo:line-height="150%" fo:text-indent="0cm" style:auto-text-indent="false"/>
      <style:text-properties fo:font-size="10pt" fo:font-weight="normal" style:font-size-asian="10pt" style:font-weight-asian="normal" style:font-name-complex="Arial" style:font-weight-complex="normal"/>
    </style:style>
    <style:style style:name="P4" style:family="paragraph" style:parent-style-name="Corpo_20_del_20_testo_20_2" style:list-style-name="WW8Num2">
      <style:paragraph-properties fo:margin-left="1.27cm" fo:margin-right="0cm" fo:line-height="150%" fo:text-indent="0cm" style:auto-text-indent="false">
        <style:tab-stops>
          <style:tab-stop style:position="2.54cm"/>
        </style:tab-stops>
      </style:paragraph-properties>
      <style:text-properties fo:font-size="10pt" fo:font-weight="normal" officeooo:paragraph-rsid="00114a1f" style:font-size-asian="10pt" style:font-weight-asian="normal" style:font-name-complex="Arial" style:font-weight-complex="normal"/>
    </style:style>
    <style:style style:name="P5" style:family="paragraph" style:parent-style-name="Corpo_20_del_20_testo_20_2" style:list-style-name="L1">
      <style:paragraph-properties fo:margin-left="1.27cm" fo:margin-right="0cm" fo:line-height="150%" fo:text-indent="0cm" style:auto-text-indent="false"/>
      <style:text-properties fo:font-size="10pt" fo:font-weight="normal" officeooo:rsid="00114a1f" officeooo:paragraph-rsid="00114a1f" style:font-size-asian="10pt" style:font-weight-asian="normal" style:font-name-complex="Arial" style:font-weight-complex="normal"/>
    </style:style>
    <style:style style:name="P6" style:family="paragraph" style:parent-style-name="Corpo_20_del_20_testo_20_3">
      <style:text-properties fo:font-size="10pt" style:font-size-asian="10pt" style:font-name-complex="Arial"/>
    </style:style>
    <style:style style:name="P7" style:family="paragraph" style:parent-style-name="Corpo_20_del_20_testo_20_3">
      <style:paragraph-properties fo:line-height="150%"/>
      <style:text-properties fo:font-size="10pt" style:font-size-asian="10pt" style:font-name-complex="Arial"/>
    </style:style>
    <style:style style:name="P8" style:family="paragraph" style:parent-style-name="Corpo_20_del_20_testo_20_3">
      <style:paragraph-properties fo:line-height="150%"/>
      <style:text-properties fo:font-size="10pt" officeooo:paragraph-rsid="000db979" style:font-size-asian="10pt" style:font-name-complex="Arial"/>
    </style:style>
    <style:style style:name="P9" style:family="paragraph" style:parent-style-name="Corpo_20_del_20_testo_20_3">
      <style:paragraph-properties fo:margin-left="1.249cm" fo:margin-right="0cm" fo:line-height="150%" fo:text-indent="0cm" style:auto-text-indent="false"/>
      <style:text-properties fo:font-size="10pt" style:font-size-asian="10pt" style:font-name-complex="Arial"/>
    </style:style>
    <style:style style:name="P10" style:family="paragraph" style:parent-style-name="Heading_20_1">
      <style:text-properties fo:font-size="10pt" style:font-size-asian="10pt" style:font-name-complex="Arial"/>
    </style:style>
    <style:style style:name="P11" style:family="paragraph" style:parent-style-name="Heading_20_3" style:master-page-name="Standard">
      <style:paragraph-properties style:page-number="auto"/>
    </style:style>
    <style:style style:name="P12" style:family="paragraph" style:parent-style-name="Standard">
      <style:text-properties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officeooo:paragraph-rsid="00114a1f" style:font-size-asian="10pt" style:font-name-complex="Arial" style:font-size-complex="10pt"/>
    </style:style>
    <style:style style:name="P20" style:family="paragraph" style:parent-style-name="Standard" style:list-style-name="WW8Num3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8.89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Standard" style:list-style-name="WW8Num4">
      <style:paragraph-properties fo:margin-left="1.27cm" fo:margin-right="0cm" fo:line-height="150%" fo:text-indent="-0.9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31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4">
      <style:paragraph-properties fo:margin-left="1.249cm" fo:margin-right="0cm" fo:line-height="150%" fo:text-align="justify" style:justify-single-word="false" fo:text-indent="-0.61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5" style:family="paragraph" style:parent-style-name="Standard" style:list-style-name="WW8Num4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1285cf"/>
    </style:style>
    <style:style style:name="P3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officeooo:paragraph-rsid="001285cf"/>
    </style:style>
    <style:style style:name="P39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officeooo:paragraph-rsid="00163ad1"/>
    </style:style>
    <style:style style:name="P4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officeooo:paragraph-rsid="001285cf" fo:background-color="transparent"/>
    </style:style>
    <style:style style:name="P41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Arial" fo:font-size="10pt" officeooo:paragraph-rsid="0010452c" style:font-size-asian="10pt" style:font-name-complex="Arial" style:font-size-complex="10pt"/>
    </style:style>
    <style:style style:name="P42" style:family="paragraph" style:parent-style-name="Standard" style:list-style-name="WW8Num3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Arial" fo:font-size="10pt" officeooo:paragraph-rsid="0010452c" style:font-size-asian="10pt" style:font-name-complex="Arial" style:font-size-complex="10pt"/>
    </style:style>
    <style:style style:name="P43" style:family="paragraph" style:parent-style-name="Standard" style:list-style-name="WW8Num3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Arial" fo:font-size="10pt" officeooo:paragraph-rsid="001737cb" style:font-size-asian="10pt" style:font-name-complex="Arial" style:font-size-complex="10pt"/>
    </style:style>
    <style:style style:name="P44" style:family="paragraph" style:parent-style-name="Standard" style:list-style-name="WW8Num3" style:master-page-name="">
      <style:paragraph-properties fo:line-height="150%" fo:text-align="justify" style:justify-single-word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0db979" style:font-size-asian="10pt" style:font-name-complex="Arial"/>
    </style:style>
    <style:style style:name="T8" style:family="text">
      <style:text-properties style:font-name="Arial" fo:font-size="10pt" officeooo:rsid="00242197" style:font-size-asian="10pt" style:font-name-complex="Arial"/>
    </style:style>
    <style:style style:name="T9" style:family="text">
      <style:text-properties style:font-name="Arial" fo:font-size="10pt" officeooo:rsid="00242197" style:font-size-asian="10pt" style:font-name-complex="Arial" fo:background-color="#00ff00"/>
    </style:style>
    <style:style style:name="T10" style:family="text">
      <style:text-properties style:font-name="Arial" fo:font-size="10pt" fo:background-color="transparent" loext:char-shading-value="0" style:font-size-asian="10pt" style:font-name-complex="Arial"/>
    </style:style>
    <style:style style:name="T11" style:family="text">
      <style:text-properties style:font-name="Arial" fo:font-size="10pt" officeooo:rsid="0021a076" fo:background-color="transparent" loext:char-shading-value="0" style:font-size-asian="10pt" style:font-name-complex="Arial"/>
    </style:style>
    <style:style style:name="T12" style:family="text">
      <style:text-properties style:font-name="Arial" fo:font-size="10pt" officeooo:rsid="0021e647" loext:char-shading-value="0" style:font-size-asian="10pt" style:font-name-complex="Arial" fo:background-color="#00ff00"/>
    </style:style>
    <style:style style:name="T13" style:family="text">
      <style:text-properties style:font-name="Arial" fo:font-size="10pt" officeooo:rsid="0021e647" fo:background-color="transparent" loext:char-shading-value="0" style:font-size-asian="10pt" style:font-name-complex="Arial"/>
    </style:style>
    <style:style style:name="T1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5" style:family="text">
      <style:text-properties style:font-name="Arial" fo:font-size="10pt" officeooo:rsid="0028bf74" fo:background-color="transparent" loext:char-shading-value="0" style:font-size-asian="10pt" style:font-name-complex="Arial" style:font-size-complex="10pt"/>
    </style:style>
    <style:style style:name="T16" style:family="text">
      <style:text-properties style:font-name="Arial" fo:font-size="10pt" officeooo:rsid="0028bf74" fo:background-color="transparent" loext:char-shading-value="0" style:font-size-asian="10pt" style:font-name-complex="Arial" style:font-size-complex="10pt"/>
    </style:style>
    <style:style style:name="T17" style:family="text">
      <style:text-properties style:font-name="Arial" fo:font-size="10pt" officeooo:rsid="001ed138" fo:background-color="transparent" loext:char-shading-value="0" style:font-size-asian="10pt" style:font-name-complex="Arial" style:font-size-complex="10pt"/>
    </style:style>
    <style:style style:name="T18" style:family="text">
      <style:text-properties style:font-name="Arial" fo:font-size="10pt" officeooo:rsid="001f870d" fo:background-color="transparent" loext:char-shading-value="0" style:font-size-asian="10pt" style:font-name-complex="Arial" style:font-size-complex="10pt"/>
    </style:style>
    <style:style style:name="T19" style:family="text">
      <style:text-properties style:font-name="Arial" fo:font-size="10pt" officeooo:rsid="001f870d" fo:background-color="transparent" loext:char-shading-value="0" style:font-size-asian="10pt" style:font-name-complex="Arial" style:font-size-complex="10pt"/>
    </style:style>
    <style:style style:name="T20" style:family="text">
      <style:text-properties style:font-name="Arial" fo:font-size="10pt" officeooo:rsid="00288bf4" fo:background-color="transparent" loext:char-shading-value="0" style:font-size-asian="10pt" style:font-name-complex="Arial" style:font-size-complex="10pt"/>
    </style:style>
    <style:style style:name="T21" style:family="text">
      <style:text-properties style:font-name="Arial" fo:font-size="10pt" officeooo:rsid="001fe076" fo:background-color="transparent" loext:char-shading-value="0" style:font-size-asian="10pt" style:font-name-complex="Arial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officeooo:rsid="00163ad1" fo:background-color="transparent" loext:char-shading-value="0" style:font-size-asian="10pt" style:font-name-complex="Arial" style:font-size-complex="10pt"/>
    </style:style>
    <style:style style:name="T24" style:family="text">
      <style:text-properties style:font-name="Arial" fo:font-size="10pt" officeooo:rsid="001285cf" fo:background-color="transparent" loext:char-shading-value="0" style:font-size-asian="10pt" style:font-name-complex="Arial"/>
    </style:style>
    <style:style style:name="T25" style:family="text">
      <style:text-properties style:font-name="Arial" fo:font-size="10pt" officeooo:rsid="001285cf" loext:char-shading-value="0" style:font-size-asian="10pt" style:font-name-complex="Arial" fo:background-color="#00ff00"/>
    </style:style>
    <style:style style:name="T26" style:family="text">
      <style:text-properties style:font-name="Arial" fo:font-size="10pt" officeooo:rsid="00225fdf" loext:char-shading-value="0" style:font-size-asian="10pt" style:font-name-complex="Arial" fo:background-color="#00ff00"/>
    </style:style>
    <style:style style:name="T27" style:family="text">
      <style:text-properties style:font-name="Arial" fo:font-size="10pt" officeooo:rsid="00225fdf" fo:background-color="transparent" loext:char-shading-value="0" style:font-size-asian="10pt" style:font-name-complex="Arial"/>
    </style:style>
    <style:style style:name="T28" style:family="text">
      <style:text-properties style:font-name="Arial" fo:font-size="10pt" officeooo:rsid="00242197" loext:char-shading-value="0" style:font-size-asian="10pt" style:font-name-complex="Arial" fo:background-color="#00ff00"/>
    </style:style>
    <style:style style:name="T29" style:family="text">
      <style:text-properties style:font-name="Arial" fo:font-size="10pt" officeooo:rsid="00242197" fo:background-color="transparent" loext:char-shading-value="0" style:font-size-asian="10pt" style:font-name-complex="Arial"/>
    </style:style>
    <style:style style:name="T30" style:family="text">
      <style:text-properties style:font-name="Arial" fo:font-size="10pt" officeooo:rsid="00163ad1" fo:background-color="transparent" loext:char-shading-value="0" style:font-size-asian="10pt" style:font-name-complex="Arial"/>
    </style:style>
    <style:style style:name="T31" style:family="text">
      <style:text-properties style:font-name="Arial" fo:font-weight="bold" style:font-weight-asian="bold" style:font-size-complex="10pt" style:font-weight-complex="bold"/>
    </style:style>
    <style:style style:name="T32" style:family="text">
      <style:text-properties style:font-name="Arial" style:font-size-complex="10pt"/>
    </style:style>
    <style:style style:name="T33" style:family="text">
      <style:text-properties style:font-name="Arial" fo:background-color="transparent" loext:char-shading-value="0" style:font-size-complex="10pt"/>
    </style:style>
    <style:style style:name="T34" style:family="text">
      <style:text-properties style:font-size-complex="10pt"/>
    </style:style>
    <style:style style:name="T35" style:family="text">
      <style:text-properties officeooo:rsid="000db979" style:font-size-complex="10pt"/>
    </style:style>
    <style:style style:name="T36" style:family="text">
      <style:text-properties style:font-name-asian="Arial"/>
    </style:style>
    <style:style style:name="T37" style:family="text">
      <style:text-properties officeooo:rsid="000db979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8bf74" fo:background-color="transparent" loext:char-shading-value="0"/>
    </style:style>
    <style:style style:name="T40" style:family="text">
      <style:text-properties officeooo:rsid="0010452c" fo:background-color="transparent" loext:char-shading-value="0"/>
    </style:style>
    <style:style style:name="T41" style:family="text">
      <style:text-properties fo:color="#000000" officeooo:rsid="00242197" fo:background-color="transparent" loext:char-shading-value="0"/>
    </style:style>
    <style:style style:name="T42" style:family="text">
      <style:text-properties fo:color="#000000" officeooo:rsid="0029d1c8" fo:background-color="transparent" loext:char-shading-value="0"/>
    </style:style>
    <style:style style:name="T43" style:family="text">
      <style:text-properties fo:color="#000000" officeooo:rsid="00288bf4" fo:background-color="transparent" loext:char-shading-value="0"/>
    </style:style>
    <style:style style:name="T44" style:family="text">
      <style:text-properties fo:color="#000000" officeooo:rsid="0010452c" fo:background-color="transparent" loext:char-shading-value="0"/>
    </style:style>
    <style:style style:name="T45" style:family="text">
      <style:text-properties fo:color="#000000" officeooo:rsid="00257b7e" fo:background-color="transparent" loext:char-shading-value="0"/>
    </style:style>
    <style:style style:name="T46" style:family="text">
      <style:text-properties fo:color="#000000" officeooo:rsid="0026d52e" fo:background-color="transparent" loext:char-shading-value="0"/>
    </style:style>
    <style:style style:name="T47" style:family="text">
      <style:text-properties fo:color="#000000" officeooo:rsid="00114a1f" fo:background-color="transparent" loext:char-shading-value="0"/>
    </style:style>
    <style:style style:name="T48" style:family="text">
      <style:text-properties officeooo:rsid="00114a1f"/>
    </style:style>
    <style:style style:name="T49" style:family="text">
      <style:text-properties style:font-name="Arial1" fo:background-color="transparent" loext:char-shading-value="0"/>
    </style:style>
    <style:style style:name="T50" style:family="text">
      <style:text-properties style:font-name="Arial1" officeooo:rsid="00114a1f" fo:background-color="transparent" loext:char-shading-value="0"/>
    </style:style>
    <style:style style:name="T51" style:family="text">
      <style:text-properties style:font-name="Arial1" fo:background-color="transparent" loext:char-shading-value="0" style:font-size-complex="10pt"/>
    </style:style>
    <style:style style:name="T52" style:family="text">
      <style:text-properties style:font-name="Arial1" officeooo:rsid="00114a1f" fo:background-color="transparent" loext:char-shading-value="0" style:font-size-complex="10pt"/>
    </style:style>
    <style:style style:name="T53" style:family="text">
      <style:text-properties officeooo:rsid="0014e92f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Alla </text:h>
      <text:p text:style-name="P21">PROVINCIA DI NOVARA</text:p>
      <text:p text:style-name="P21">Settore Risorse</text:p>
      <text:p text:style-name="P21">Funzione Risorse Umane e Strumentali, Organizzazione</text:p>
      <text:p text:style-name="P21">Piazza Matteotti 1</text:p>
      <text:p text:style-name="P21">28100 NOVARA</text:p>
      <text:p text:style-name="P22"/>
      <text:p text:style-name="P23"/>
      <text:p text:style-name="P23"/>
      <text:p text:style-name="P23">OGGETTO:<text:tab/>Domanda di partecipazione alla procedura di mobilità <text:span text:style-name="T37">volontaria esterna, ai sensi dell’art. 30 del D.Lgs. n. 165/2001, </text:span>per la copertura di n. 1 posto di <text:span text:style-name="T37">Agente</text:span> di Polizia Provinciale - <text:span text:style-name="T37">c</text:span>ategoria <text:span text:style-name="T37">C – a tempo pieno ed indeterminato</text:span>. </text:p>
      <text:p text:style-name="P13"/>
      <text:p text:style-name="P13"/>
      <text:p text:style-name="P13"/>
      <text:p text:style-name="P8">Il/La sottoscritto/a………………………………..…….………… nato/a a ……………..………………………..……</text:p>
      <text:p text:style-name="P8">il …………………………., residente a ……………….……………………………………..… (prov. ………………)</text:p>
      <text:p text:style-name="P8">in Via/Piazza ………………………………………………………….………………………………………n°…………</text:p>
      <text:p text:style-name="P6"/>
      <text:h text:style-name="P10" text:outline-level="1">CHIEDE</text:h>
      <text:p text:style-name="P12"/>
      <text:p text:style-name="P6">di essere ammess__ a partecipare alla procedura di mobilità volontaria <text:span text:style-name="T37">esterna</text:span> di cui in oggetto.</text:p>
      <text:p text:style-name="P6"/>
      <text:p text:style-name="P15">A tale scopo, sotto la propria responsabilità, ai sensi degli artt. 46 e 47 del D.P.R. n. 445/2000, consapevole delle sanzioni penali previste dall’art. 76 del citato D.P.R. in caso di dichiarazioni mendaci,</text:p>
      <text:p text:style-name="P17"/>
      <text:h text:style-name="P10" text:outline-level="1">DICHIARA</text:h>
      <text:p text:style-name="P12"/>
      <text:list xml:id="list2441117819" text:style-name="WW8Num4">
        <text:list-item>
          <text:p text:style-name="P24">che le proprie generalità sono le seguenti:</text:p>
        </text:list-item>
      </text:list>
      <text:p text:style-name="P25"><text:span text:style-name="T3">COGNOME E NOME:</text:span><text:span text:style-name="T5">………………………….………………………………….…………….…………..….</text:span></text:p>
      <text:p text:style-name="P25"><text:span text:style-name="T3">LUOGO E DATA DI NASCITA:</text:span><text:span text:style-name="T5">………………….………………………………….……………………..….</text:span></text:p>
      <text:p text:style-name="P28"><text:span text:style-name="T3">COMUNE DI RESIDENZA: </text:span><text:span text:style-name="T5">……………………………………..……………….………….……….…… </text:span><text:span text:style-name="T3">VIA/PIAZZA </text:span><text:span text:style-name="T5">………………………………………………………………………………..……….. </text:span><text:span text:style-name="T3">N. </text:span><text:span text:style-name="T5">……....</text:span></text:p>
      <text:p text:style-name="P26">ESATTO RECAPITO (se non coincide con la residenza):</text:p>
      <text:p text:style-name="P27">……………………………………………………………………………………………………..………………</text:p>
      <text:p text:style-name="P28"><text:span text:style-name="T3">TELEFONO: </text:span><text:span text:style-name="T5">………………………………..…...………………………………………………………………</text:span></text:p>
      <text:p text:style-name="P28"><text:span text:style-name="T3">E-</text:span><text:span text:style-name="T4">MAIL: </text:span><text:span text:style-name="T6">…..………………………………………………………………………………………………………</text:span></text:p>
      <text:list xml:id="list150705921228656" text:continue-numbering="true" text:style-name="WW8Num4">
        <text:list-item>
          <text:p text:style-name="P31"><text:span text:style-name="T5">di essere dipendente di <text:s/>ruolo, con rapporto di lavoro a tempo pieno e indeterminato, del seguente Ente:</text:span><text:span text:style-name="T6"> </text:span><text:span text:style-name="T5">…………………………………………………………………...…………………………………………</text:span></text:p>
        </text:list-item>
      </text:list>
      <text:p text:style-name="P29">a decorrere dal ……………..…………...………..……..………………………………………………………</text:p>
      <text:list xml:id="list150705452055798" text:continue-numbering="true" text:style-name="WW8Num4">
        <text:list-header>
          <text:p text:style-name="P35">-<text:tab/>di essere inquadrato nella categoria ……………………… dal …………………………………… <text:tab/>posizione economica ……………………..…… a far data dal …………………….……………………..…</text:p>
        </text:list-header>
        <text:list-item>
          <text:p text:style-name="P32">di rivestire il profilo professionale di ………………………………………………………………..……….. con decorrenza <text:s/>dal …………………………………………………………………………….………………</text:p>
        </text:list-item>
      </text:list>
      <text:p text:style-name="P30"><text:span text:style-name="T5">-<text:tab/>di aver maturato un’anzianità di servizio a tempo indeterminato nella categoria </text:span><text:span text:style-name="T7">C</text:span><text:span text:style-name="T5"> del Comparto Funzioni Locali o equivalente e nel medesimo profilo professionale ricercato o assimilabile di </text:span><text:span text:style-name="T3">almeno 3 anni;</text:span></text:p>
      <text:p text:style-name="P30"><text:soft-page-break/><text:span text:style-name="T5">-<text:tab/></text:span><text:span text:style-name="T10">di essere in possesso del seguente titolo di studio:</text:span></text:p>
      <text:p text:style-name="P9">……………………………………………………………………………………………………………………..</text:p>
      <text:p text:style-name="P9">conseguito presso ………………………………………………………………………………………………</text:p>
      <text:p text:style-name="P33">in data …………………………………………….. con la seguente votazione ……………………………..</text:p>
      <text:p text:style-name="P37"><text:span text:style-name="T5">-<text:tab/>di essere in possesso della patente di guida per autoveicoli di categoria</text:span><text:span text:style-name="T10"> almeno di tipo “B”, </text:span><text:span text:style-name="T11">senza restrizioni, ai sensi del DM n. 40T del 30 settembre 2003, attinenti </text:span><text:span text:style-name="T13">a modifiche del veicolo o a questioni amministrative;</text:span></text:p>
      <text:p text:style-name="P38"><text:span text:style-name="T13"><text:tab/></text:span><text:span text:style-name="T24">indicare </text:span><text:span text:style-name="T13">eventuali restrizioni relative al conducente (motivi medici), </text:span><text:span text:style-name="T24">le quali saranno</text:span><text:span text:style-name="T13"> ammesse se ed in quanto compatibili con il requisito </text:span><text:span text:style-name="T27">dell’idoneità </text:span><text:span text:style-name="T13">di cui al punto 4) </text:span><text:span text:style-name="T30">del paragrafo rubricato </text:span><text:span text:style-name="T13">“</text:span><text:span text:style-name="T24">Requisiti richiesti” dell’avviso di mobilità</text:span><text:span text:style-name="T13"> </text:span><text:span text:style-name="T29">e, pertanto, non comportanti limitazioni tali da impedire il corretto espletamento delle mansioni di spettanza secondo le esigenze organizzative del servizio di assegnazione:</text:span></text:p>
      <text:p text:style-name="P40"><text:span text:style-name="T8"><text:tab/>…………………………………………………………………………………………………………………….</text:span><text:span text:style-name="T5">;</text:span></text:p>
      <text:p text:style-name="P39"><text:span text:style-name="T22">-<text:tab/></text:span><text:span text:style-name="T16">per i candidati di sesso maschile nati entro il 31/12/1985: essere in posizione regolare nei riguardi degli obblighi di leva e, in p</text:span><text:span text:style-name="T15">articolare, </text:span><text:span text:style-name="T17">non essere </text:span><text:span text:style-name="T18">obiettore di coscienza </text:span><text:span text:style-name="T17">ammess</text:span><text:span text:style-name="T18">o</text:span><text:span text:style-name="T17"> a prestare servizio civile, </text:span><text:span text:style-name="T18">in ottemperanza al divieto previsto dall’art. 63</text:span><text:span text:style-name="T19">6, c</text:span><text:span text:style-name="T18">omma 1 del D.Lgs. n. 66/2010, salva rinuncia a </text:span><text:span text:style-name="T20">tale</text:span><text:span text:style-name="T18"> status, ai sensi </text:span><text:span text:style-name="T21">dei successivi</text:span><text:span text:style-name="T18"> commi 2 e 3 del </text:span><text:span text:style-name="T21">succitato art. 636</text:span><text:span text:style-name="T18">;</text:span></text:p>
      <text:list xml:id="list3992384063" text:style-name="WW8Num3">
        <text:list-item>
          <text:p text:style-name="P16"><text:span text:style-name="T34">di essere in possesso dell’idoneità </text:span><text:span text:style-name="T35">psicofisica</text:span><text:span text:style-name="T34">, senza prescrizioni e limitazioni, alla mansioni proprie del profilo da ricoprire, ai sensi del D.Lgs. n. 81/2008 e s.m.i.;</text:span></text:p>
          <text:list>
            <text:list-header>
              <text:p text:style-name="P41"><text:span text:style-name="T39">-<text:tab/></text:span><text:span text:style-name="T40">di </text:span><text:span text:style-name="T41">aver superato il prescritto corso di formazione regionale;</text:span></text:p>
              <text:p text:style-name="P42"><text:span text:style-name="T41">-<text:tab/></text:span><text:span text:style-name="T44">di </text:span><text:span text:style-name="T42">essere in </text:span><text:span text:style-name="T43">possesso</text:span><text:span text:style-name="T41"> della qualifica di Agente di Pubblica Sicurezza;</text:span></text:p>
              <text:p text:style-name="P42"><text:span text:style-name="T41">-<text:tab/></text:span><text:span text:style-name="T44">di </text:span><text:span text:style-name="T45">essere in possesso dei requisiti di legge per l’</text:span><text:span text:style-name="T43">uso ed il maneggio delle armi</text:span><text:span text:style-name="T45">;</text:span></text:p>
              <text:p text:style-name="P43"><text:span text:style-name="T45">-<text:tab/></text:span><text:span text:style-name="T47">di essere </text:span><text:span text:style-name="T46">disponibil</text:span><text:span text:style-name="T47">e</text:span><text:span text:style-name="T46"> ad effettuare gli orari di servizio stabiliti nell’ambito del servizio di assegnazione, nonché ad utilizzare i mezzi e le attrezzature in dotazione al servizio medesimo;</text:span></text:p>
            </text:list-header>
          </text:list>
        </text:list-item>
        <text:list-item>
          <text:p text:style-name="P44">di non aver riportato condanne penali e di non essere a conoscenza di avere procedimenti penali in corso;</text:p>
        </text:list-item>
        <text:list-item>
          <text:p text:style-name="P18">di non aver riportato sanzioni disciplinari e di non avere in corso procedimenti disciplinari;</text:p>
        </text:list-item>
        <text:list-item>
          <text:p text:style-name="P19">di essere in possesso del<text:span text:style-name="T38"> nulla osta incondizionato rilasciato dall’Ente di appartenenza</text:span><text:span text:style-name="T49"> all’eventuale trasferimento presso la Provincia di Novara in caso di esito positivo della procedura di mobilità, con l’indicazione che la data di decorrenza sarà concordata tra le pa</text:span><text:span text:style-name="T50">rti</text:span>;</text:p>
        </text:list-item>
        <text:list-item>
          <text:p text:style-name="P18">di aver preso visione e di accettare in modo pieno ed incondizionato le disposizioni contenute nell’avviso di mobilità;</text:p>
        </text:list-item>
        <text:list-item>
          <text:p text:style-name="P20"><text:span text:style-name="T6">di prestare</text:span><text:span text:style-name="T5"> il consenso al trattamento dei propri dati sensibili per le finalità strettamente necessarie all’espletamento della procedura, ai sensi del Regolamento UE 2016/679, così autorizzando la Provincia di Novara a rendere pubblici, mediante pubblicazione all’Albo pretorio on line e nella sezione Amministrazione trasparente – Bandi di concorso del sito internet dell’Ente, i dati riguardanti la conclusione del procedimento.</text:span></text:p>
        </text:list-item>
      </text:list>
      <text:p text:style-name="P34">Le eventuali comunicazioni relative alla procedura dovranno essere inviate al seguente indirizzo: </text:p>
      <text:p text:style-name="P36">E-MAIL/PEC: ……………………………………………………………………………………………………….</text:p>
      <text:p text:style-name="P1">SI ALLEGANO:</text:p>
      <text:list xml:id="list1623190426" text:style-name="WW8Num2">
        <text:list-item>
          <text:p text:style-name="P2">curriculum formativo e professionale in formato europeo, datato e firmato</text:p>
        </text:list-item>
      </text:list>
      <text:list xml:id="list10795538" text:style-name="L1">
        <text:list-header>
          <text:p text:style-name="P3"><text:soft-page-break/><text:span text:style-name="T48">2.<text:tab/></text:span>fotocopia del documento di identità in corso di validità</text:p>
          <text:p text:style-name="P5">3.<text:tab/>copia della patente di guida</text:p>
          <text:p text:style-name="P5">4.<text:tab/>copia del decreto di P.S.</text:p>
        </text:list-header>
      </text:list>
      <text:list xml:id="list150706607202909" text:continue-list="list1623190426" text:style-name="WW8Num2">
        <text:list-header>
          <text:p text:style-name="P4"><text:span text:style-name="T48">5.<text:tab/></text:span>nulla osta incondizionato<text:span text:style-name="T33"> rilasciato dall’Ente di appartenenza</text:span><text:span text:style-name="T51"> all’eventuale trasferimento presso la Provincia di Novara in caso di esito positivo della procedura di mobilità, con l’indicazione che la data di decorrenza sarà concordata tra le pa</text:span><text:span text:style-name="T52">rti</text:span>.</text:p>
        </text:list-header>
      </text:list>
      <text:p text:style-name="P14"/>
      <text:p text:style-name="P15">…………………………………………</text:p>
      <text:p text:style-name="P15"><text:span text:style-name="T36"><text:s text:c="15"/></text:span>(luogo e data)</text:p>
      <text:p text:style-name="P15"><text:tab/><text:tab/><text:tab/><text:tab/><text:tab/><text:tab/><text:tab/><text:tab/>………………………………………….</text:p>
      <text:p text:style-name="P7"><text:tab/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89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rea Economico Finanziaria  Ufficio Personale </dc:title>
    <meta:initial-creator>admin</meta:initial-creator>
    <meta:creation-date>2020-11-23T15:16:00</meta:creation-date>
    <dc:date>2021-05-10T15:07:04.795000000</dc:date>
    <meta:print-date>2021-05-10T15:00:56.412000000</meta:print-date>
    <meta:editing-cycles>13</meta:editing-cycles>
    <meta:editing-duration>PT1H19M</meta:editing-duration>
    <meta:generator>LibreOffice/6.4.1.2$Windows_x86 LibreOffice_project/4d224e95b98b138af42a64d84056446d09082932</meta:generator>
    <meta:document-statistic meta:table-count="0" meta:image-count="0" meta:object-count="0" meta:page-count="3" meta:paragraph-count="57" meta:word-count="764" meta:character-count="5636" meta:non-whitespace-character-count="4901"/>
  </office:meta>
</office:document-meta>
</file>