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Corpo_20_del_20_testo_20_3">
      <style:text-properties fo:font-size="10pt" style:font-size-asian="10pt" style:font-name-complex="Arial"/>
    </style:style>
    <style:style style:name="P2" style:family="paragraph" style:parent-style-name="Corpo_20_del_20_testo_20_3">
      <style:paragraph-properties fo:line-height="150%"/>
      <style:text-properties fo:font-size="10pt" style:font-size-asian="10pt" style:font-name-complex="Arial"/>
    </style:style>
    <style:style style:name="P3" style:family="paragraph" style:parent-style-name="Corpo_20_del_20_testo_20_3">
      <style:paragraph-properties fo:margin-left="1.249cm" fo:margin-right="0cm" fo:line-height="150%" fo:text-indent="0cm" style:auto-text-indent="false"/>
    </style:style>
    <style:style style:name="P4" style:family="paragraph" style:parent-style-name="Corpo_20_del_20_testo_20_3">
      <style:paragraph-properties fo:margin-left="1.249cm" fo:margin-right="0cm" fo:line-height="150%" fo:text-indent="0cm" style:auto-text-indent="false"/>
      <style:text-properties fo:font-size="10pt" style:font-size-asian="10pt" style:font-name-complex="Arial"/>
    </style:style>
    <style:style style:name="P5" style:family="paragraph" style:parent-style-name="Standard">
      <style:paragraph-properties fo:margin-left="1.249cm" fo:margin-right="0cm" fo:line-height="150%" fo:text-align="justify" style:justify-single-word="false" fo:text-indent="0cm" style:auto-text-indent="false"/>
    </style:style>
    <style:style style:name="P6" style:family="paragraph" style:parent-style-name="Standard">
      <style:paragraph-properties fo:margin-left="1.249cm" fo:margin-right="0cm" fo:line-height="150%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text-properties fo:font-size="10pt" style:font-size-asian="10pt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fo:margin-left="8.892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2.491cm" fo:margin-right="0cm" fo:text-align="justify" style:justify-single-word="false" fo:text-indent="-2.491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4" style:family="paragraph" style:parent-style-name="Standard">
      <style:paragraph-properties fo:margin-left="2.491cm" fo:margin-right="0cm" fo:text-align="justify" style:justify-single-word="false" fo:text-indent="-2.491cm" style:auto-text-indent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P15" style:family="paragraph" style:parent-style-name="Standard">
      <style:paragraph-properties fo:margin-left="1.27cm" fo:margin-right="0.169cm" fo:line-height="150%" fo:text-indent="0cm" style:auto-text-indent="false"/>
    </style:style>
    <style:style style:name="P16" style:family="paragraph" style:parent-style-name="Standard">
      <style:paragraph-properties fo:margin-left="1.27cm" fo:margin-right="0.169cm" fo:line-height="150%" fo:text-align="justify" style:justify-single-word="false" fo:text-indent="0cm" style:auto-text-indent="false"/>
    </style:style>
    <style:style style:name="P17" style:family="paragraph" style:parent-style-name="Standard">
      <style:paragraph-properties fo:margin-left="1.27cm" fo:margin-right="0.169cm" fo:line-height="150%" fo:text-align="justify" style:justify-single-word="false" fo:text-indent="0cm" style:auto-text-indent="false"/>
      <style:text-properties officeooo:paragraph-rsid="001105a3"/>
    </style:style>
    <style:style style:name="P18" style:family="paragraph" style:parent-style-name="Standard">
      <style:paragraph-properties fo:margin-left="1.27cm" fo:margin-right="0.169cm" fo:line-height="150%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left="1.27cm" fo:margin-right="0.169cm" fo:line-height="150%" fo:text-align="justify" style:justify-single-word="false" fo:text-indent="0cm" style:auto-text-indent="false"/>
      <style:text-properties style:font-name="Arial" fo:font-size="10pt" officeooo:paragraph-rsid="000f701a" style:font-size-asian="10pt" style:font-name-complex="Arial" style:font-size-complex="10pt"/>
    </style:style>
    <style:style style:name="P20" style:family="paragraph" style:parent-style-name="Standard">
      <style:paragraph-properties fo:margin-left="1.27cm" fo:margin-right="0.169cm" fo:line-height="150%" fo:text-align="justify" style:justify-single-word="false" fo:text-indent="0cm" style:auto-text-indent="false"/>
      <style:text-properties officeooo:paragraph-rsid="001105a3" fo:background-color="transparent"/>
    </style:style>
    <style:style style:name="P21" style:family="paragraph" style:parent-style-name="Standard">
      <style:paragraph-properties fo:margin-left="2.54cm" fo:margin-right="0.169cm" fo:line-height="150%" fo:text-align="justify" style:justify-single-word="false" fo:text-indent="0cm" style:auto-text-indent="false"/>
    </style:style>
    <style:style style:name="P22" style:family="paragraph" style:parent-style-name="Standard">
      <style:paragraph-properties fo:margin-left="2.54cm" fo:margin-right="0.169cm" fo:line-height="150%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Standard">
      <style:paragraph-properties fo:margin-left="3.175cm" fo:margin-right="0.169cm" fo:line-height="150%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25" style:family="paragraph" style:parent-style-name="Testo_20_del_20_blocco">
      <style:text-properties fo:background-color="transparent"/>
    </style:style>
    <style:style style:name="P26" style:family="paragraph" style:parent-style-name="Testo_20_del_20_blocco">
      <style:text-properties officeooo:paragraph-rsid="001105a3"/>
    </style:style>
    <style:style style:name="P27" style:family="paragraph" style:parent-style-name="Heading_20_1">
      <style:text-properties fo:font-size="10pt" style:font-size-asian="10pt" style:font-name-complex="Arial"/>
    </style:style>
    <style:style style:name="P28" style:family="paragraph" style:parent-style-name="Standard" style:master-page-name="Standard">
      <style:paragraph-properties fo:margin-left="8.892cm" fo:margin-right="0cm" fo:text-align="justify" style:justify-single-word="false" fo:text-indent="0cm" style:auto-text-indent="false" style:page-number="auto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Standard" style:list-style-name="WW8Num1">
      <style:paragraph-properties fo:margin-left="3.175cm" fo:margin-right="0.169cm" fo:line-height="150%" fo:text-align="justify" style:justify-single-word="false" fo:text-indent="-0.635cm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Testo_20_del_20_blocco" style:list-style-name="WW8Num3">
      <style:text-properties fo:background-color="transparen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officeooo:rsid="001105a3" style:font-size-asian="10pt"/>
    </style:style>
    <style:style style:name="T3" style:family="text">
      <style:text-properties style:font-name="Arial" fo:font-size="10pt" style:font-size-asian="10pt" style:font-name-complex="Arial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officeooo:rsid="001105a3" style:font-size-asian="10pt" style:font-name-complex="Arial" style:font-size-complex="10pt"/>
    </style:style>
    <style:style style:name="T6" style:family="text">
      <style:text-properties style:font-name="Arial" fo:font-size="10pt" officeooo:rsid="001105a3" style:font-size-asian="10pt" style:font-name-complex="Arial"/>
    </style:style>
    <style:style style:name="T7" style:family="text">
      <style:text-properties style:font-name="Arial" fo:font-size="10pt" style:font-name-asian="Arial" style:font-size-asian="10pt" style:font-name-complex="Arial" style:font-size-complex="10pt"/>
    </style:style>
    <style:style style:name="T8" style:family="text">
      <style:text-properties style:font-name="Arial" fo:font-size="10pt" officeooo:rsid="001105a3" style:font-name-asian="Arial" style:font-size-asian="10pt" style:font-name-complex="Arial" style:font-size-complex="10pt"/>
    </style:style>
    <style:style style:name="T9" style:family="text">
      <style:text-properties style:font-size-complex="10pt"/>
    </style:style>
    <style:style style:name="T10" style:family="text">
      <style:text-properties style:font-name-asian="Arial"/>
    </style:style>
    <style:style style:name="T11" style:family="text">
      <style:text-properties style:font-name-asian="Arial" style:font-size-complex="10pt"/>
    </style:style>
    <style:style style:name="T12" style:family="text">
      <style:text-properties officeooo:rsid="001105a3" style:font-name-asian="Arial" style:font-size-complex="10pt"/>
    </style:style>
    <style:style style:name="T13" style:family="text">
      <style:text-properties officeooo:rsid="000db612"/>
    </style:style>
    <style:style style:name="T14" style:family="text">
      <style:text-properties fo:background-color="transparent" loext:char-shading-value="0"/>
    </style:style>
    <style:style style:name="T15" style:family="text">
      <style:text-properties fo:color="#000000" style:font-name="Arial" fo:font-size="10pt" officeooo:rsid="00261a2f" style:font-name-asian="Arial" style:font-size-asian="10pt" style:font-name-complex="Arial" style:font-size-complex="10pt"/>
    </style:style>
    <style:style style:name="T16" style:family="text">
      <style:text-properties fo:color="#000000" style:font-name="Arial" fo:font-size="10pt" officeooo:rsid="001e2a0a" style:font-name-asian="Arial" style:font-size-asian="10pt" style:font-name-complex="Arial" style:font-size-complex="10pt"/>
    </style:style>
    <style:style style:name="T17" style:family="text">
      <style:text-properties fo:color="#000000" style:font-name="Arial" fo:font-size="10pt" officeooo:rsid="001fc229" style:font-name-asian="Arial" style:font-size-asian="10pt" style:font-name-complex="Arial" style:font-size-complex="10pt"/>
    </style:style>
    <style:style style:name="T18" style:family="text">
      <style:text-properties fo:color="#000000" style:font-name="Arial" fo:font-size="10pt" officeooo:rsid="002817ab" style:font-name-asian="Arial" style:font-size-asian="10pt" style:font-name-complex="Arial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Alla </text:p>
      <text:p text:style-name="P12">PROVINCIA DI NOVARA</text:p>
      <text:p text:style-name="P12">Settore Risorse</text:p>
      <text:p text:style-name="P12">Funzione Risorse Umane e Strumentali, Organizzazione</text:p>
      <text:p text:style-name="P12">Piazza Matteotti 1</text:p>
      <text:p text:style-name="P12">28100 NOVARA</text:p>
      <text:p text:style-name="P13"/>
      <text:p text:style-name="P14"/>
      <text:p text:style-name="P14"/>
      <text:p text:style-name="P14">OGGETTO:<text:tab/>Domanda di ammissione al concorso pubblico per esami per la copertura a tempo pieno e indeterminato di n. 1 posto di <text:span text:style-name="T13">Addetto</text:span> Amministrativo, <text:span text:style-name="T13">con altresì mansioni operative afferenti il servizio di custodia di Palazzo Natta, da destinare al Servizio Edilizia</text:span> – categoria <text:span text:style-name="T13">B</text:span> del Comparto Funzioni Locali.</text:p>
      <text:p text:style-name="P8"/>
      <text:p text:style-name="P8"/>
      <text:p text:style-name="P8"/>
      <text:p text:style-name="P2">Il/La sottoscritto/a ……………………………………………………...…………………………………………… nato/a a ……………..………………………….………... (prov. …….) il …………………………………., residente a ……………………………………….…………………………...………………..…..… prov. ………… in Via/Piazza ……………………………………………………….…………………..……………………n. …………</text:p>
      <text:p text:style-name="P2">tel. ……………………………………………………………. e-mail ……………………………….…………………..</text:p>
      <text:p text:style-name="P2">PEC …………………………………………………… CF ………………………...……………………………………</text:p>
      <text:p text:style-name="P1"/>
      <text:h text:style-name="P27" text:outline-level="1">CHIEDE</text:h>
      <text:p text:style-name="P7"/>
      <text:p text:style-name="P1">di essere ammess__ a partecipare al concorso pubblico in oggetto.</text:p>
      <text:p text:style-name="P1"/>
      <text:p text:style-name="P9">A tale scopo, sotto la propria responsabilità, ai sensi degli artt. 46 e 47 del D.P.R. n. 445/2000, consapevole delle sanzioni penali previste dall’art. 76 del citato D.P.R. in caso di false attestazioni e dichiarazioni mendaci, </text:p>
      <text:p text:style-name="P10"/>
      <text:h text:style-name="P27" text:outline-level="1">DICHIARA</text:h>
      <text:p text:style-name="P7"/>
      <text:p text:style-name="P6">□<text:span text:style-name="T10"> </text:span>di essere cittadino italiano;</text:p>
      <text:p text:style-name="P6">oppure</text:p>
      <text:p text:style-name="P6">□<text:span text:style-name="T10"> </text:span>di essere cittadino di uno degli Stati membri dell’Unione Europea e di avere adeguata conoscenza della lingua italiana;</text:p>
      <text:p text:style-name="P6">oppure</text:p>
      <text:p text:style-name="P5"><text:span text:style-name="T4">□</text:span><text:span text:style-name="T7"> </text:span><text:span text:style-name="T4">di essere cittadino extracomunitario con i requisiti previsti dall’art. 38 del D.Lgs. n. 165/2001 (in proposito si veda il punto 2 del paragrafo rubricato “REQUISITI DI PARTECIPAZIONE” del bando di concorso) e di avere adeguata conoscenza della lingua italiana;</text:span></text:p>
      <text:p text:style-name="P5"><text:span text:style-name="T4">□</text:span><text:span text:style-name="T7"> </text:span><text:span text:style-name="T4">di godere dei diritti civili e politici e di essere iscritto nelle liste elettorali del Comune di ……………………………………………………………. ovvero (indicare i motivi della mancata iscrizione o della cancellazione) ……………………………………………………………………………….………………………………………………………………………………………………………………………………………………………………………………………………………………………………………….</text:span></text:p>
      <text:p text:style-name="P5"><text:span text:style-name="T4">□</text:span><text:span text:style-name="T7"> </text:span><text:span text:style-name="T4">di non aver riportato condanne penali (in caso contrario indicare le condanne penali riportate, la data dei provvedimenti e l’Autorità Giudiziaria che li ha emessi) ……………………………………………………………………………………………………………………</text:span><text:soft-page-break/><text:span text:style-name="T4">…………………………………………………………………………………………………………………………………………………………………………………………………………………………………………..</text:span></text:p>
      <text:p text:style-name="P5"><text:span text:style-name="T4">□</text:span><text:span text:style-name="T7"> </text:span><text:span text:style-name="T4">di non avere procedimenti penali in corso (in caso contrario indicare i procedimenti penali in corso di istruzione o pendenti per il giudizio)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span></text:p>
      <text:p text:style-name="P19">□<text:span text:style-name="T10"> </text:span>di essere in possesso dell’idoneità psico-fisica all’impiego e alle mansioni proprie del profilo da ricoprire;</text:p>
      <text:p text:style-name="P16"><text:span text:style-name="T4">□</text:span><text:span text:style-name="T7"> </text:span><text:span text:style-name="T4">di aver prestato o di prestare servizio presso pubbliche amministrazioni come di seguito specificato (specificare le pubbliche amministrazioni presso le quali si è prestato servizio, il profilo professionale rivestito e le mansioni svolte, la durata dei rapporti di pubblico impiego, le eventuali cause di risoluzione)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 </text:span></text:p>
      <text:p text:style-name="P18">e di non avere procedimenti disciplinari in corso presso l’Ente di appartenenza (in caso contrario specificare gli eventuali procedimenti disciplinari in corso e le eventuali sanzioni disciplinari riportate) …………………………………………………………………………………………………………………...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16"><text:span text:style-name="T4">□</text:span><text:span text:style-name="T7"> </text:span><text:span text:style-name="T4">di non essere stato licenziato, dispensato, destituito o dichiarato decaduto dall’impiego presso una pubblica amministrazione;</text:span></text:p>
      <text:p text:style-name="P16"><text:span text:style-name="T4">□</text:span><text:span text:style-name="T7"> </text:span><text:span text:style-name="T4">(per i soli candidati di sesso maschile nati entro il 31/12/1985) di aver assolto gli obblighi militari imposti dalla legge sul reclutamento ovvero (per i soli cittadini non italiani) di essere in posizione regolare nei confronti dell’obbligo previsto dall’ordinamento del paese di appartenenza;</text:span></text:p>
      <text:p text:style-name="P5"><text:span text:style-name="T4">□</text:span><text:span text:style-name="T7"> </text:span><text:span text:style-name="T3">di essere in possesso del seguente titolo di studio (indicare l’esatta dicitura </text:span><text:span text:style-name="T6">come da </text:span><text:span text:style-name="T3">diploma):</text:span></text:p>
      <text:p text:style-name="P4">…………………………………………………………..………………………………………………………..</text:p>
      <text:p text:style-name="P3"><text:span text:style-name="T1">conseguito presso l</text:span><text:span text:style-name="T2">a scuola secondaria di secondo grado</text:span><text:span text:style-name="T1"> ………………………………………………...………………………………………… di ………………………………………………………………………. nell’anno </text:span><text:span text:style-name="T2">scolastico</text:span><text:span text:style-name="T1"> ……………..……………… con la seguente votazione …………………..…………;</text:span></text:p>
      <text:p text:style-name="Testo_20_del_20_blocco">In caso d<text:span text:style-name="T14">i titolo di studio conseguito all’estero (in proposito si veda quanto specificato al punto 8 del paragrafo rubricato “REQUISITI DI PARTECIPAZIONE” del bando di concorso):</text:span></text:p>
      <text:list xml:id="list3984756207" text:style-name="WW8Num3">
        <text:list-item>
          <text:p text:style-name="P30">indicare gli estremi del provvedimento di riconoscimento, ai sensi della normativa vigente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  </text:list-item>
      </text:list>
      <text:p text:style-name="P25">oppure</text:p>
      <text:list xml:id="list131229231467291" text:continue-numbering="true" text:style-name="WW8Num3">
        <text:list-item>
          <text:p text:style-name="P30">allegare copia della richiesta di riconoscimento dell’equivalenza;</text:p>
        </text:list-item>
      </text:list>
      <text:p text:style-name="P26"><text:span text:style-name="T9">□</text:span><text:span text:style-name="T11"> </text:span><text:span text:style-name="T12">di essere in possesso di patente di categoria B;</text:span></text:p>
      <text:p text:style-name="P26"><text:soft-page-break/><text:span text:style-name="T11">□ </text:span><text:span text:style-name="T9">di essere in possesso, ai fini dell’applicazione del diritto di preferenza di cui all’art. 5 del D.P.R. n. 487/1994, modificato dalle leggi n. 127/1997 e n. 191/1998, del/i seguente/i titolo/i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17"><text:span text:style-name="T4">□</text:span><text:span text:style-name="T7"> </text:span><text:span text:style-name="T4">di essere a conoscenza e di accettare in modo pieno ed incondizionato tutte le prescrizioni ed indicazioni contenute nel bando di concorso, </text:span><text:span text:style-name="T5">quale lex specialis;</text:span></text:p>
      <text:p text:style-name="P20"><text:span text:style-name="T5">□</text:span><text:span text:style-name="T8"> di essere a conoscenza e di accettare, in caso di assunzione, </text:span><text:span text:style-name="T15">l’obbligo </text:span><text:span text:style-name="T16">di residenza nell’alloggio di servizio presso Palazzo Natta, nonché i connessi obblighi di cura dell’immobile, ivi incluso l’obbligo di garantire la custodia mediante l’intervento di familiari </text:span><text:span text:style-name="T17">conviventi</text:span><text:span text:style-name="T16">, in tutt</text:span><text:span text:style-name="T18">e le ipotesi</text:span><text:span text:style-name="T16"> di assenza o impossibilità personale</text:span><text:span text:style-name="T4">;</text:span></text:p>
      <text:p text:style-name="P16"><text:span text:style-name="T4">□</text:span><text:span text:style-name="T7"> </text:span><text:span text:style-name="T4">di essere a conoscenza, in caso di assunzione, dell’obbligo di osservanza del Codice di comportamento dei dipendenti pubblici di cui al DPR n. 62/2013 e del Codice di comportamento della Provincia di Novara approvato con deliberazione della Giunta Provinciale n. 14/2014, pubblicati nella sezione Amministrazione Trasparente del sito internet dell’Ente;</text:span></text:p>
      <text:p text:style-name="Testo_20_del_20_blocco"><text:span text:style-name="T9">□</text:span><text:span text:style-name="T11"> </text:span><text:span text:style-name="T9">di impegnarsi a comunicare tempestivamente per iscritto all’Ufficio Personale della Provincia di Novara le eventuali variazioni dell’indirizzo indicato nella domanda, esonerando l’Amministrazione da ogni responsabilità in caso di irreperibilità del destinatario;</text:span></text:p>
      <text:p text:style-name="P16"><text:span text:style-name="T4">□</text:span><text:span text:style-name="T7"> </text:span><text:span text:style-name="T4">di aver preso visione dell’informativa relativa al “TRATTAMENTO DEI DATI PERSONALI” di cui al bando di concorso e di esprimere il proprio consenso affinché i dati personali forniti possano essere trattati nel rispetto del Regolamento UE 2016/679 per gli adempimenti connessi al concorso medesimo,</text:span></text:p>
      <text:p text:style-name="P15"><text:span text:style-name="T4">□</text:span><text:span text:style-name="T7"> </text:span><text:span text:style-name="T4">(per i soli candidati riconosciuti portatori di handicap) in quanto riconosciuto portatore di handicap ai sensi della Legge n. 104/1992 con provvedimento emesso da…………….…………………………. …………………………………………………………………………………………………………………… in data …………………………………………………………………………………………………………..</text:span></text:p>
      <text:p text:style-name="P21"><text:span text:style-name="T4">□</text:span><text:span text:style-name="T7"> </text:span><text:span text:style-name="T4">in relazione allo specifico handicap documentato dichiara di avere necessità, ai fini del sostenimento delle prove d’esame</text:span></text:p>
      <text:list xml:id="list4038709569" text:style-name="WW8Num1">
        <text:list-item>
          <text:p text:style-name="P29">dei seguenti ausili: ………………………………………………………………………………</text:p>
        </text:list-item>
      </text:list>
      <text:p text:style-name="P23">……………………………………………………………………………………………………..</text:p>
      <text:p text:style-name="P23">……………………………………………………………………………………………………..</text:p>
      <text:list xml:id="list131227449686832" text:continue-numbering="true" text:style-name="WW8Num1">
        <text:list-item>
          <text:p text:style-name="P29">dei seguenti tempi aggiuntivi: ………………………………………………………………….</text:p>
        </text:list-item>
      </text:list>
      <text:p text:style-name="P23">……………………………………………………………………………………………………..</text:p>
      <text:p text:style-name="P23">……………………………………………………………………………………………………</text:p>
      <text:p text:style-name="P22">□<text:span text:style-name="T10"> </text:span>allega idonea certificazione rilasciata dalla struttura sanitaria pubblica competente, che ne specifica gli elementi essenziali in ordine ai benefici di cui sopra</text:p>
      <text:p text:style-name="P18">ALLEGATI</text:p>
      <text:p text:style-name="P18">□<text:span text:style-name="T10"> </text:span>attestazione del pagamento della tassa di concorso</text:p>
      <text:p text:style-name="P18">□<text:span text:style-name="T10"> </text:span>fotocopia (fronte/retro) del documento di identità in corso di validità</text:p>
      <text:p text:style-name="P24">Le eventuali comunicazioni relative al concorso dovranno essere inviate al seguente indirizzo: </text:p>
      <text:p text:style-name="P24">…………………………………………………………………………………………………………………………</text:p>
      <text:p text:style-name="P24"><text:soft-page-break/>tel. ……………………………………….…………………………………………………………………………….</text:p>
      <text:p text:style-name="P24">e-mail: ……………………………………………………………………………………………………………….</text:p>
      <text:p text:style-name="P11"/>
      <text:p text:style-name="P11"/>
      <text:p text:style-name="P11"/>
      <text:p text:style-name="P9">……./……./2021</text:p>
      <text:p text:style-name="P9"><text:span text:style-name="T10"><text:s text:c="8"/></text:span>(data)</text:p>
      <text:p text:style-name="P9"><text:tab/><text:tab/><text:tab/><text:tab/><text:tab/><text:tab/><text:tab/><text:tab/>………………………………………….</text:p>
      <text:p text:style-name="P2"><text:tab/><text:tab/><text:tab/><text:tab/><text:tab/><text:tab/><text:tab/><text:tab/> <text:s text:c="7"/>(firma per esteso e leggibile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name-asian="Arial Unicode MS" style:font-family-asian="'Arial Unicode MS'" style:font-family-generic-asian="swiss" style:font-pitch-asian="variable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weight="bold" style:font-name-asian="Arial Unicode MS" style:font-family-asian="'Arial Unicode MS'" style:font-family-generic-asian="swiss" style:font-pitch-asian="variable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/>
    </style:style>
    <style:style style:name="Testo_20_del_20_blocco" style:display-name="Testo del blocco" style:family="paragraph" style:parent-style-name="Standard">
      <style:paragraph-properties fo:margin-left="1.27cm" fo:margin-right="0.169cm" fo:line-height="150%" fo:text-align="justify" style:justify-single-word="false" fo:text-indent="0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Liberation Serif"/>
      </text:list-level-style-bullet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2.487cm" fo:text-indent="-1.244cm" fo:margin-left="2.487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rea Economico Finanziaria  Ufficio Personale </dc:title>
    <meta:initial-creator>admin</meta:initial-creator>
    <meta:creation-date>2021-03-26T12:45:00</meta:creation-date>
    <dc:date>2021-05-20T08:24:23.791000000</dc:date>
    <meta:editing-cycles>10</meta:editing-cycles>
    <meta:editing-duration>PT1H15M42S</meta:editing-duration>
    <meta:generator>LibreOffice/6.4.1.2$Windows_x86 LibreOffice_project/4d224e95b98b138af42a64d84056446d09082932</meta:generator>
    <meta:print-date>2021-05-20T08:15:28.789000000</meta:print-date>
    <meta:document-statistic meta:table-count="0" meta:image-count="0" meta:object-count="0" meta:page-count="4" meta:paragraph-count="61" meta:word-count="900" meta:character-count="7680" meta:non-whitespace-character-count="6808"/>
  </office:meta>
</office:document-meta>
</file>