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style:font-size-asian="11pt" style:font-name-complex="Arial3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style:font-size-asian="11pt" style:font-name-complex="Arial3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1pt" fo:language="it" fo:country="IT" style:font-size-asian="11pt" style:font-name-complex="Arial3" style:font-size-complex="11pt"/>
    </style:style>
    <style:style style:name="P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style:font-name="Arial2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2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fo:font-weight="bold" style:font-size-asian="11pt" style:font-weight-asian="bold" style:font-name-complex="Arial3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2" fo:font-size="11pt" fo:language="it" fo:country="IT" fo:font-weight="bold" style:font-size-asian="11pt" style:font-weight-asian="bold" style:font-name-complex="Arial3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fo:font-style="italic" style:font-size-asian="11pt" style:font-style-asian="italic" style:font-name-complex="Arial3" style:font-size-complex="11pt"/>
    </style:style>
    <style:style style:name="P11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3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1pt" style:font-size-asian="11pt" style:font-size-complex="11pt"/>
    </style:style>
    <style:style style:name="P14" style:family="paragraph" style:parent-style-name="Body_20_Text_20_Indent_20_3" style:list-style-name="WW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style:font-size-asian="11pt" style:font-name-complex="Arial3" style:font-size-complex="11pt"/>
    </style:style>
    <style:style style:name="P15" style:family="paragraph" style:parent-style-name="Body_20_Text_20_Indent_20_3" style:list-style-name="WW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0003d0b" style:font-size-asian="11pt" style:font-name-complex="Arial3" style:font-size-complex="11pt"/>
    </style:style>
    <style:style style:name="P16" style:family="paragraph" style:parent-style-name="Body_20_Text_20_Indent_20_3" style:list-style-name="WW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1pt" officeooo:paragraph-rsid="00003d0b" style:font-size-asian="11pt" style:font-name-complex="Arial3" style:font-size-complex="11pt"/>
    </style:style>
    <style:style style:name="P17" style:family="paragraph" style:parent-style-name="Body_20_Text_20_Indent_20_3" style:list-style-name="WW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1pt" style:font-size-asian="11pt" style:font-name-complex="Arial3" style:font-size-complex="11pt"/>
    </style:style>
    <style:style style:name="P18" style:family="paragraph" style:parent-style-name="Body_20_Text_20_Indent_20_3" style:list-style-name="WW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19" style:family="paragraph" style:parent-style-name="Footer">
      <style:paragraph-properties fo:line-height="0.459cm" fo:text-align="justify" style:justify-single-word="false"/>
      <style:text-properties style:font-name="Arial2" fo:font-size="11pt" fo:language="it" fo:country="IT" officeooo:rsid="001ae3cf" officeooo:paragraph-rsid="0000d988" style:font-size-asian="11pt" style:font-name-complex="Arial3" style:font-size-complex="11pt"/>
    </style:style>
    <style:style style:name="P20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/>
      <style:text-properties style:font-name="Arial2" fo:font-size="11pt" fo:language="it" fo:country="IT" officeooo:rsid="001ae3cf" officeooo:paragraph-rsid="0000d988" style:font-size-asian="11pt" style:font-name-complex="Arial3" style:font-size-complex="11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2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1pt" style:font-size-asian="11pt" style:font-name-complex="Arial3" style:font-size-complex="11pt"/>
    </style:style>
    <style:style style:name="P24" style:family="paragraph" style:parent-style-name="List_20_Paragraph" style:list-style-name="WWNum8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style:font-size-asian="11pt" style:font-name-complex="Arial3" style:font-size-complex="11pt"/>
    </style:style>
    <style:style style:name="P25" style:family="paragraph" style:parent-style-name="List_20_Paragraph" style:list-style-name="WWNum9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1pt" fo:language="it" fo:country="IT" style:font-size-asian="11pt" style:font-name-complex="Arial3" style:font-size-complex="11pt"/>
    </style:style>
    <style:style style:name="P26" style:family="paragraph" style:parent-style-name="Standard" style:list-style-name="WW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it" fo:country="IT" fo:font-style="italic" style:font-size-asian="11pt" style:font-style-asian="italic" style:font-name-complex="Arial3" style:font-size-complex="11pt"/>
    </style:style>
    <style:style style:name="P2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language="it" fo:country="IT" fo:font-weight="bold" style:font-size-asian="11pt" style:font-weight-asian="bold" style:font-name-complex="Arial3" style:font-size-complex="11pt"/>
    </style:style>
    <style:style style:name="P2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it" fo:country="IT" fo:font-weight="bold" style:font-size-asian="11pt" style:font-weight-asian="bold" style:font-name-complex="Arial3" style:font-size-complex="11pt"/>
    </style:style>
    <style:style style:name="P2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it" fo:country="IT" style:font-size-asian="11pt" style:font-name-complex="Arial3" style:font-size-complex="11pt"/>
    </style:style>
    <style:style style:name="P3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1pt" style:font-size-asian="11pt" style:font-size-complex="11pt"/>
    </style:style>
    <style:style style:name="P31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text-line-through-style="none" style:text-line-through-type="none" style:font-name="Arial2" fo:font-size="11pt" fo:language="it" fo:country="IT" style:text-underline-style="none" fo:font-weight="normal" style:font-name-asian="Arial4" style:font-size-asian="11pt" style:font-weight-asian="normal" style:font-name-complex="Arial3" style:font-size-complex="11pt" style:font-weight-complex="normal"/>
    </style:style>
    <style:style style:name="P3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text-line-through-style="none" style:text-line-through-type="none" style:font-name="Arial2" fo:font-size="11pt" fo:language="it" fo:country="IT" style:text-underline-style="none" fo:font-weight="normal" style:font-name-asian="Arial4" style:font-size-asian="11pt" style:font-weight-asian="normal" style:font-name-complex="Arial3" style:font-size-complex="11pt" style:font-weight-complex="normal"/>
    </style:style>
    <style:style style:name="P3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loext:opacity="100%" style:text-line-through-style="none" style:text-line-through-type="none" style:font-name="Arial2" fo:font-size="11pt" fo:language="it" fo:country="IT" style:text-underline-style="none" fo:font-weight="normal" style:font-name-asian="Arial4" style:font-size-asian="11pt" style:font-weight-asian="normal" style:font-name-complex="Arial3" style:font-size-complex="11pt" style:font-weight-complex="normal"/>
    </style:style>
    <style:style style:name="P34" style:family="paragraph" style:parent-style-name="Text_20_body_20_indent" style:list-style-name="WW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1pt" style:font-size-asian="11pt" style:font-name-complex="Arial3" style:font-size-complex="11pt"/>
    </style:style>
    <style:style style:name="P35" style:family="paragraph" style:parent-style-name="Text_20_body_20_indent" style:master-page-name="First_20_Page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Arial2" fo:font-size="11pt" fo:language="it" fo:country="IT" style:font-size-asian="11pt" style:font-name-complex="Arial3"/>
    </style:style>
    <style:style style:name="T1" style:family="text">
      <style:text-properties style:font-name="Arial" fo:font-size="14pt" fo:language="it" fo:country="IT" fo:font-weight="bold" style:font-size-asian="14pt" style:font-weight-asian="bold" style:font-name-complex="Arial3" style:font-size-complex="14pt" style:font-weight-complex="bold"/>
    </style:style>
    <style:style style:name="T2" style:family="text">
      <style:text-properties fo:color="#00000a" loext:opacity="100%" style:font-name="Arial" fo:font-size="14pt" fo:language="it" fo:country="IT" fo:font-weight="bold" style:font-size-asian="14pt" style:font-weight-asian="bold" style:font-name-complex="Arial3" style:font-size-complex="14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font-name="Arial2" fo:font-size="11pt" style:font-size-asian="11pt" style:font-name-complex="Arial3" style:font-size-complex="11pt"/>
    </style:style>
    <style:style style:name="T5" style:family="text">
      <style:text-properties fo:color="#000000" loext:opacity="100%" style:font-name="Arial2" fo:font-size="11pt" fo:font-style="italic" style:font-size-asian="11pt" style:font-style-asian="italic" style:font-name-complex="Arial3" style:font-size-complex="11pt"/>
    </style:style>
    <style:style style:name="T6" style:family="text">
      <style:text-properties fo:color="#000000" loext:opacity="100%" officeooo:rsid="0014e9af" fo:background-color="transparent" loext:char-shading-value="0" style:font-name-asian="Times New Roman" style:language-asian="zh" style:country-asian="CN" style:language-complex="ar" style:country-complex="SA" style:text-scale="90%"/>
    </style:style>
    <style:style style:name="T7" style:family="text">
      <style:text-properties officeooo:rsid="00003d0b"/>
    </style:style>
    <style:style style:name="T8" style:family="text">
      <style:text-properties fo:language="it" fo:country="IT" style:font-name-complex="Arial3"/>
    </style:style>
    <style:style style:name="T9" style:family="text">
      <style:text-properties fo:color="#bb1317" loext:opacity="100%" fo:font-size="8.5pt" officeooo:rsid="0014e9af" fo:background-color="transparent" loext:char-shading-value="0" style:font-name-asian="Times New Roman" style:font-size-asian="8.5pt" style:language-asian="zh" style:country-asian="CN" style:font-name-complex="Arial2" style:font-size-complex="8.5pt" style:language-complex="ar" style:country-complex="SA" style:text-scale="90%"/>
    </style:style>
    <style:style style:name="T10" style:family="text">
      <style:text-properties style:font-size-complex="11pt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0">All’attenzione della Provincia di Novara</text:span></text:p>
      <text:p text:style-name="P19"><text:a xlink:type="simple" xlink:href="mailto:protocollo@provincia.novara.sistemapiemonte.it" text:style-name="Internet_20_link" text:visited-style-name="Visited_20_Internet_20_Link"><text:span text:style-name="T6">protocollo@provincia.novara.sistemapiemonte.it</text:span></text:a><text:span text:style-name="T9"><text:tab/></text:span></text:p>
      <text:p text:style-name="P20"><text:span text:style-name="T9"/></text:p>
      <text:p text:style-name="P3"/>
      <text:p text:style-name="P4"/>
      <text:p text:style-name="P12">Espropriazione/Asservimento per causa di pubblica utilità promossa da: <text:span text:style-name="T7">SNAM RETEGAS</text:span> </text:p>
      <text:p text:style-name="P11">Opera realizzata: Metanodotto Trino – Vercelli – Romagnano - Borgosesia DN 400 DP 75 bar – Variante e Realizzazione Trappole ed Opere connesse. Comunicazione di avvio del procedimento amministrativo</text:p>
      <text:p text:style-name="P11">Immobili espropriati siti nel Comune di: …</text:p>
      <text:p text:style-name="P4"/>
      <text:p text:style-name="P4">Il/la sottoscritto/a</text:p>
      <text:list xml:id="list1066060811" text:style-name="WWNum8">
        <text:list-item>
          <text:p text:style-name="P24">Nome ….............................................Cognome ….............................................................. </text:p>
        </text:list-item>
      </text:list>
      <text:p text:style-name="P4">Luogo di nascita …................................................ data di nascita ….......................................................... </text:p>
      <text:p text:style-name="P4">residente a …..................................................... Indirizzo …................................................. n...................</text:p>
      <text:p text:style-name="P4">PEC............................................................................... e-mail............................................................. </text:p>
      <text:p text:style-name="P4">tel. …................................................................................. C.F...........................................................</text:p>
      <text:p text:style-name="P4">in qualità di ….....................................................................</text:p>
      <text:p text:style-name="P4">titolare della quota di …../............, pari alla quota parte di € ….......................... rispetto al valore totale del deposito</text:p>
      <text:p text:style-name="P10">(si prega di copiare/incollare e compilare per tutte le persone coinvolte)</text:p>
      <text:list xml:id="list3172857714" text:style-name="Outline">
        <text:list-item>
          <text:list>
            <text:list-item>
              <text:list>
                <text:list-item>
                  <text:h text:style-name="P22" text:outline-level="3"/>
                </text:list-item>
                <text:list-item>
                  <text:h text:style-name="P23" text:outline-level="3">P R E M E S S O</text:h>
                </text:list-item>
              </text:list>
            </text:list-item>
          </text:list>
        </text:list-item>
      </text:list>
      <text:list xml:id="list1511208133" text:style-name="WWNum4">
        <text:list-item>
          <text:p text:style-name="P14">che a favore dei suddetti Signori/Signore è stato emesso il provvedimento definitivo n° …............................ in data …................................. per l’esproprio/asservimento degli immobili distinti catastalmente come segue:</text:p>
          <text:list>
            <text:list-item>
              <text:list>
                <text:list-header>
                  <text:p text:style-name="P34">Comune di …........................................</text:p>
                </text:list-header>
              </text:list>
            </text:list-item>
          </text:list>
          <text:p text:style-name="P34">Foglio …............ mappale …...... superficie totale …........… superficie espropriata/asservita ….........</text:p>
          <text:p text:style-name="P26">(si prega di copiare/incollare e compilare per tutte le particelle coinvolte)</text:p>
        </text:list-item>
        <text:list-item>
          <text:p text:style-name="P15">che presso il Ministero dell’Economia e delle Finanze- Ragioneria Territoriale dello Stato, servizio </text:p>
          <text:list>
            <text:list-header>
              <text:p text:style-name="P16">Cassa depositi e prestiti, sono state depositate le indennità relative <text:tab/>all’espropriazione/asservimento suddetto, ammontanti a complessivi €. …................................;</text:p>
            </text:list-header>
          </text:list>
        </text:list-item>
        <text:list-item>
          <text:p text:style-name="P18"><text:span text:style-name="T4">che a tutt’oggi, relativamente alle suddette indennità </text:span><text:span text:style-name="T5">(cancellare la voce che non interessa)</text:span></text:p>
          <text:list>
            <text:list-item>
              <text:list>
                <text:list-header>
                  <text:p text:style-name="P16">non è stata percepita alcuna somma neppure a titolo d’acconto / è stata percepita a titolo <text:tab/>d’acconto la somma di € …................................................;</text:p>
                </text:list-header>
              </text:list>
            </text:list-item>
          </text:list>
        </text:list-item>
        <text:list-item>
          <text:p text:style-name="P17">che a tutt’oggi, relativamente alle suddette indennità non sono state inoltrate istanze di svincolo presso altre Amministrazioni, Giurisdizioni o soggetti comunque interessati;</text:p>
        </text:list-item>
      </text:list>
      <text:list xml:id="list131946892307741" text:continue-list="list3172857714" text:style-name="Outline">
        <text:list-item>
          <text:list>
            <text:list-item>
              <text:list>
                <text:list-item>
                  <text:h text:style-name="P23" text:outline-level="3"/>
                </text:list-item>
                <text:list-item>
                  <text:h text:style-name="P23" text:outline-level="3">CHIEDE/CHIEDONO</text:h>
                </text:list-item>
              </text:list>
            </text:list-item>
          </text:list>
        </text:list-item>
      </text:list>
      <text:p text:style-name="P4">il rilascio del provvedimento di nullaosta allo svincolo delle indennità di cui in premessa.</text:p>
      <text:p text:style-name="P8"/>
      <text:p text:style-name="P9">DICHIARA/NO</text:p>
      <text:list xml:id="list4260776559" text:style-name="WWNum9">
        <text:list-item>
          <text:p text:style-name="P25">di essere informat... che, ai sensi e per gli effetti del Regolamento (UE) 2016/679 (Codice in materia di protezione dei dati personali), i dati personali raccolti saranno trattati, anche con strumenti informatici, esclusivamente nell'ambito del procedimento per il quale la presente dichiarazione viene resa;</text:p>
        </text:list-item>
        <text:list-item>
          <text:p text:style-name="P25">Allega/no all’istanza la seguente documentazione:</text:p>
        </text:list-item>
      </text:list>
      <text:list xml:id="list2105118446" text:style-name="WWNum1">
        <text:list-item>
          <text:p text:style-name="P31">Dichiarazione sostitutiva dell’atto di notorietà <text:span text:style-name="T3">(un modello compilato per ciascun richiedente)</text:span>;</text:p>
        </text:list-item>
        <text:list-item>
          <text:p text:style-name="P32">copia del documento di identità di ciascun richiedente;</text:p>
        </text:list-item>
        <text:list-item>
          <text:p text:style-name="P32">quietanze di deposito aggiornate all’attualità emesse dalla competente Ragioneria territoriale del Ministero dell'Economia e delle Finanze - Servizio depositi definitivi - servizio cassa depositi e prestiti;</text:p>
        </text:list-item>
        <text:list-item>
          <text:p text:style-name="P33"><text:soft-page-break/>nel caso sia stata presentata opposizione in sede giudiziaria per contestare l’importo dell’indennità, sentenza in originale o in copia conforme con indicazione di presentazione o meno di domanda riconvenzionale;</text:p>
        </text:list-item>
        <text:list-item>
          <text:p text:style-name="P33">Nel caso l'istanza sia presentata da eredi dell'avente causa alla data del decreto definitivo di esproprio/asservimento, dichiarazione sostitutiva dell'atto di notorietà presentata dagli eredi.</text:p>
        </text:list-item>
      </text:list>
      <text:p text:style-name="P6"/>
      <text:p text:style-name="P7">COMUNICA/NO</text:p>
      <text:p text:style-name="P4">Che desiderano ricevere l’atto attraverso il seguente vettore:</text:p>
      <text:list xml:id="list361741323" text:style-name="L1">
        <text:list-item>
          <text:p text:style-name="P27">a mano, ritirato da: </text:p>
          <text:p text:style-name="P29">Sig./Sig.ra …........................................................ C.F...............................................................</text:p>
          <text:p text:style-name="P29">Tel.................................................................................</text:p>
          <text:p text:style-name="P29">Che si presenterà munito/a di valido documento di identità</text:p>
        </text:list-item>
        <text:list-item>
          <text:p text:style-name="P28">via posta raccomandata:</text:p>
          <text:p text:style-name="P30"><text:span text:style-name="T8">Sig..................................................................... Indirizzo …............................................................. n.......................... </text:span><text:bookmark text:name="_GoBack"/><text:span text:style-name="T8">CAP …..................... Città …....................................................................</text:span></text:p>
        </text:list-item>
        <text:list-item>
          <text:p text:style-name="P28">via PEC: </text:p>
          <text:p text:style-name="P29">PEC: ….................................................................................</text:p>
        </text:list-item>
      </text:list>
      <text:p text:style-name="P4"/>
      <text:p text:style-name="P4"/>
      <text:p text:style-name="P5">Luogo e data ……………………………. <text:tab/><text:tab/><text:tab/>Firma di tutti gli interessati</text:p>
      <text:p text:style-name="P5"><text:tab/><text:tab/><text:tab/><text:tab/><text:tab/><text:tab/><text:tab/><text:tab/>…...............................</text:p>
      <text:p text:style-name="P5"/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044cm" fo:margin-right="0cm" fo:text-indent="0cm" style:auto-text-indent="false" fo:keep-with-next="always"/>
      <style:text-properties style:font-name="Century Schoolbook" fo:font-family="'Century Schoolbook'" style:font-family-generic="roman" style:font-pitch="variable" fo:language="it" fo:country="I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Century Schoolbook" fo:font-family="'Century Schoolbook'" style:font-family-generic="roman" style:font-pitch="variable" fo:language="it" fo:country="I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align="center" style:justify-single-word="false" fo:text-indent="0.963cm" style:auto-text-indent="false" fo:keep-with-next="always"/>
      <style:text-properties style:font-name="Century Schoolbook" fo:font-family="'Century Schoolbook'" style:font-family-generic="roman" style:font-pitch="variable" fo:language="it" fo:country="IT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3.07cm" fo:margin-right="0cm" fo:text-indent="-2.614cm" style:auto-text-indent="false"/>
      <style:text-properties style:font-name="Century Schoolbook" fo:font-family="'Century Schoolbook'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889cm" fo:margin-right="0cm" fo:text-align="justify" style:justify-single-word="false" fo:text-indent="-2.889cm" style:auto-text-indent="false"/>
      <style:text-properties style:font-name="Century Schoolbook" fo:font-family="'Century Schoolbook'" style:font-family-generic="roman" style:font-pitch="variable" fo:language="it" fo:country="IT"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style:font-name="Arial4" fo:font-family="Arial, Arial" style:font-family-generic="swiss" fo:language="it" fo:country="IT" style:font-name-asian="Arial4" style:font-family-asian="Arial, Arial" style:font-family-generic-asian="swiss" style:font-name-complex="Arial4" style:font-family-complex="Arial, Arial" style:font-family-generic-complex="swiss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language="en" fo:country="GB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color="#000000" loext:opacity="100%" fo:font-size="12pt" fo:language="en" fo:country="GB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loext:opacity="100%" fo:font-size="12pt" fo:language="en" fo:country="GB" style:font-size-asian="12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color="#000000" loext:opacity="100%" fo:font-size="8pt" fo:language="en" fo:country="GB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color="#000000" loext:opacity="100%" fo:font-size="12pt" fo:language="en" fo:country="GB" style:font-size-asian="12p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fo:language="en" fo:country="GB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nota_20_di_20_chiusura_20_Carattere" style:display-name="Testo nota di chiusura Carattere" style:family="text" style:parent-style-name="Default_20_Paragraph_20_Font">
      <style:text-properties fo:color="#000000" loext:opacity="100%" fo:language="en" fo:country="GB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loext:opacity="100%" fo:language="en" fo:country="GB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tyle="normal" style:font-name-asian="OpenSymbol" style:font-family-asian="OpenSymbol" style:font-charset-asian="x-symbol" style:font-style-asian="normal" style:font-name-complex="OpenSymbol" style:font-family-complex="OpenSymbol" style:font-charset-complex="x-symbol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8cm" fo:text-indent="-0.318cm" fo:margin-left="3.94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8cm" fo:text-indent="-0.318cm" fo:margin-left="7.758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8cm" fo:text-indent="-0.318cm" fo:margin-left="11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" style:num-suffix="" text:bullet-char="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268cm"/>
        </style:list-level-properties>
        <style:text-properties fo:font-family="'Arial Narrow'" style:font-family-generic="swiss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53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34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15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4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ListLabel_20_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ListLabel_20_1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ListLabel_20_1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ListLabel_20_1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ListLabel_20_1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language="it" fo:country="IT" fo:font-weight="bold" style:font-size-asian="14pt" style:font-weight-asian="bold" style:font-name-complex="Arial3" style:font-size-complex="14pt" style:font-weight-complex="bold"/>
    </style:style>
    <style:style style:name="MT2" style:family="text">
      <style:text-properties fo:color="#00000a" loext:opacity="100%" style:font-name="Arial" fo:font-size="14pt" fo:language="it" fo:country="IT" fo:font-weight="bold" style:font-size-asian="14pt" style:font-weight-asian="bold" style:font-name-complex="Arial3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7cm" fo:margin-left="1.501cm" fo:margin-right="1.4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4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><text:page-number text:select-page="current">3</text:page-number></text:p>
        <text:p text:style-name="Footer"/>
      </style:footer>
      <style:footer-left>
        <text:p text:style-name="MP2"><text:page-number text:select-page="current">2</text:page-number></text:p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3"><text:span text:style-name="MT1">ISTANZA NULLA OSTA SVINCOLO INDENNITÀ </text:span><text:span text:style-name="MT2">ESPROPRIATIVE</text:span></text:p>
      </style:header>
    </style:master-page>
    <style:master-page style:name="Converted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Leonardo Aramu</meta:initial-creator>
    <meta:editing-cycles>9</meta:editing-cycles>
    <meta:print-date>2022-09-27T06:54:00</meta:print-date>
    <meta:creation-date>2022-10-03T09:22:00</meta:creation-date>
    <dc:date>2023-06-09T13:19:45.613000000</dc:date>
    <meta:editing-duration>PT44M17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49" meta:word-count="497" meta:character-count="4831" meta:non-whitespace-character-count="4384"/>
    <meta:user-defined meta:name="AppVersion">16.0000</meta:user-defined>
    <meta:user-defined meta:name="Company">Ut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